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3a5" officeooo:paragraph-rsid="001813a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813a5" officeooo:paragraph-rsid="001813a5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IARIMENTI DEL 23/05/2018</text:p>
      <text:p text:style-name="P1"/>
      <text:p text:style-name="P1">DOMANDA</text:p>
      <text:p text:style-name="P1"/>
      <text:p text:style-name="P1">E' POSSIBILE FORMULARE UN'OFFERTA CON UN'ALTERNATIVA?</text:p>
      <text:p text:style-name="P1"/>
      <text:p text:style-name="P1"/>
      <text:p text:style-name="P1">RISPOSTA 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8:40:54.711000000</meta:creation-date>
    <dc:date>2018-05-24T08:44:12.505000000</dc:date>
    <meta:editing-duration>PT3M18S</meta:editing-duration>
    <meta:editing-cycles>1</meta:editing-cycles>
    <meta:document-statistic meta:table-count="0" meta:image-count="0" meta:object-count="0" meta:page-count="1" meta:paragraph-count="4" meta:word-count="12" meta:character-count="98" meta:non-whitespace-character-count="89"/>
    <meta:generator>LibreOffice/5.0.4.2$Windows_x86 LibreOffice_project/2b9802c1994aa0b7dc6079e128979269cf95bc78</meta:generator>
  </office:meta>
</office:document-meta>
</file>